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89cm" table:align="left" style:writing-mode="lr-tb"/>
    </style:style>
    <style:style style:name="Tabela1.A" style:family="table-column">
      <style:table-column-properties style:column-width="1.115cm"/>
    </style:style>
    <style:style style:name="Tabela1.B" style:family="table-column">
      <style:table-column-properties style:column-width="5.981cm"/>
    </style:style>
    <style:style style:name="Tabela1.C" style:family="table-column">
      <style:table-column-properties style:column-width="5.315cm"/>
    </style:style>
    <style:style style:name="Tabela1.D" style:family="table-column">
      <style:table-column-properties style:column-width="2.81cm"/>
    </style:style>
    <style:style style:name="Tabela1.E" style:family="table-column">
      <style:table-column-properties style:column-width="5.369cm"/>
    </style:style>
    <style:style style:name="Tabela1.F" style:family="table-column">
      <style:table-column-properties style:column-width="5.0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43cm"/>
    </style:style>
    <style:style style:name="Tabela1.10" style:family="table-row">
      <style:table-row-properties style:min-row-height="2.974cm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fo:letter-spacing="0.035cm" fo:font-style="normal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e0410" style:font-size-asian="11pt" style:font-size-complex="11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e0410" officeooo:paragraph-rsid="00096989" style:font-size-asian="11pt" style:font-size-complex="11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78672" officeooo:paragraph-rsid="00078672" style:font-size-asian="11pt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2bd11e" style:font-size-asian="11pt" style:font-size-complex="11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03315" style:font-size-asian="11pt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3527c7" style:font-size-asian="11pt" style:font-size-complex="11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a8126" officeooo:paragraph-rsid="001a8126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096989" officeooo:paragraph-rsid="00096989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26120f" officeooo:paragraph-rsid="0026120f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8f13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paragraph-rsid="001d9de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0e0410" officeooo:paragraph-rsid="000e041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officeooo:rsid="002f8474" officeooo:paragraph-rsid="002f8474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paragraph-rsid="002f8474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22885" officeooo:paragraph-rsid="00222885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officeooo:rsid="002f8474" officeooo:paragraph-rsid="002f8474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24cb" officeooo:paragraph-rsid="00145265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6db" officeooo:paragraph-rsid="00158b2e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12eef6" officeooo:paragraph-rsid="00158b2e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f8474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paragraph-rsid="0024dc28" style:font-size-asian="11pt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2f8474" officeooo:paragraph-rsid="002f8474" style:font-size-asian="11pt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Times New Roman" fo:font-size="11pt" officeooo:rsid="00301c9b" officeooo:paragraph-rsid="00301c9b" style:font-size-asian="11pt" style:font-size-complex="11pt"/>
    </style:style>
    <style:style style:name="T1" style:family="text">
      <style:text-properties officeooo:rsid="000e0410"/>
    </style:style>
    <style:style style:name="T2" style:family="text">
      <style:text-properties officeooo:rsid="000fa8f5"/>
    </style:style>
    <style:style style:name="T3" style:family="text">
      <style:text-properties officeooo:rsid="0012eef6"/>
    </style:style>
    <style:style style:name="T4" style:family="text">
      <style:text-properties officeooo:rsid="0018f138"/>
    </style:style>
    <style:style style:name="T5" style:family="text">
      <style:text-properties officeooo:rsid="001d9de7"/>
    </style:style>
    <style:style style:name="T6" style:family="text">
      <style:text-properties officeooo:rsid="0021cb5b"/>
    </style:style>
    <style:style style:name="T7" style:family="text">
      <style:text-properties officeooo:rsid="00222885"/>
    </style:style>
    <style:style style:name="T8" style:family="text">
      <style:text-properties officeooo:rsid="0024dc28"/>
    </style:style>
    <style:style style:name="T9" style:family="text">
      <style:text-properties officeooo:rsid="002f8474"/>
    </style:style>
    <style:style style:name="T10" style:family="text">
      <style:text-properties officeooo:rsid="00303315"/>
    </style:style>
    <style:style style:name="T11" style:family="text">
      <style:text-properties officeooo:rsid="0035774f"/>
    </style:style>
    <style:style style:name="T12" style:family="text">
      <style:text-properties officeooo:rsid="00367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firm mających zezwolenie na prowadzenie działalności w zakresie opróżniania zbiorników bezodpływowych <text:span text:style-name="T12">i/lub przydomowych oczyszczalni ścieków</text:span> <text:span text:style-name="T12">oraz</text:span> transportu nieczystości ciekłych na terenie Gminy Bełchatów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jednostki</text:p>
          </table:table-cell>
          <table:table-cell table:style-name="Tabela1.A1" office:value-type="string">
            <text:p text:style-name="P3">Adres miejsca prowadzenia działalności</text:p>
          </table:table-cell>
          <table:table-cell table:style-name="Tabela1.A1" office:value-type="string">
            <text:p text:style-name="P20">Nr telefonu</text:p>
          </table:table-cell>
          <table:table-cell table:style-name="Tabela1.A1" office:value-type="string">
            <text:p text:style-name="P3">Nr decyzji</text:p>
          </table:table-cell>
          <table:table-cell table:style-name="Tabela1.F1" office:value-type="string">
            <text:p text:style-name="P3">Ważność zezwoleni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>P.P.H.U. „ZAPS” Zofia Pułka</text:p>
          </table:table-cell>
          <table:table-cell table:style-name="Tabela1.A2" office:value-type="string">
            <text:p text:style-name="P6">ul. Długa 135 </text:p>
            <text:p text:style-name="P6">98-330 Pajęczno</text:p>
          </table:table-cell>
          <table:table-cell table:style-name="Tabela1.A2" office:value-type="string">
            <text:p text:style-name="P6">604-618-120</text:p>
          </table:table-cell>
          <table:table-cell table:style-name="Tabela1.A2" office:value-type="string">
            <text:p text:style-name="P6">Decyzja <text:s/>nr 2/2022</text:p>
            <text:p text:style-name="P14">znak: GN.6233.<text:span text:style-name="T4">3</text:span>.202<text:span text:style-name="T4">2</text:span></text:p>
          </table:table-cell>
          <table:table-cell table:style-name="Tabela1.F2" office:value-type="string">
            <text:p text:style-name="P6">04.05.2022 r.- 03.05.2032 r.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7">ALFA PARTNER Sp. z o. o.</text:p>
          </table:table-cell>
          <table:table-cell table:style-name="Tabela1.A2" office:value-type="string">
            <text:p text:style-name="P7">ul. <text:span text:style-name="T5">Żbikowska</text:span> <text:span text:style-name="T5">8a</text:span>, <text:line-break/>0<text:span text:style-name="T5">5</text:span>-<text:span text:style-name="T5">800</text:span> <text:span text:style-name="T5">Pruszków</text:span>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Decyzja nr 1/2022</text:p>
            <text:p text:style-name="P11">znak: <text:span text:style-name="T5">GN.6233.1.2022</text:span></text:p>
            <text:p text:style-name="P15">zmieniona Decyzją nr <text:span text:style-name="T5">4</text:span>/202<text:span text:style-name="T5">2</text:span></text:p>
          </table:table-cell>
          <table:table-cell table:style-name="Tabela1.F2" office:value-type="string">
            <text:p text:style-name="P12">14.04.2022 r. – 13.04.2032 r.</text:p>
          </table:table-cell>
        </table:table-row>
        <table:table-row>
          <table:table-cell table:style-name="Tabela1.A2" office:value-type="string">
            <text:p text:style-name="P17"><text:span text:style-name="T11">3</text:span>.</text:p>
          </table:table-cell>
          <table:table-cell table:style-name="Tabela1.A2" office:value-type="string">
            <text:p text:style-name="P25">WCTRON Sp. z o. o.</text:p>
          </table:table-cell>
          <table:table-cell table:style-name="Tabela1.A2" office:value-type="string">
            <text:p text:style-name="P25">ul. Wyb. Juliusza Słowackiego 9 <text:line-break/>450 – 406 Wrocław</text:p>
          </table:table-cell>
          <table:table-cell table:style-name="Tabela1.A2" office:value-type="string">
            <text:p text:style-name="P25">48 800-08-308</text:p>
          </table:table-cell>
          <table:table-cell table:style-name="Tabela1.A2" office:value-type="string">
            <text:p text:style-name="P26">Decyzja <text:span text:style-name="T3">n</text:span>r 6/2022 </text:p>
            <text:p text:style-name="P27">znak: ZŚ.6233.1.2022</text:p>
          </table:table-cell>
          <table:table-cell table:style-name="Tabela1.F2" office:value-type="string">
            <text:p text:style-name="P27">01.12.2022 r. - 01.12.2032 r.</text:p>
          </table:table-cell>
        </table:table-row>
        <table:table-row>
          <table:table-cell table:style-name="Tabela1.A2" office:value-type="string">
            <text:p text:style-name="P4"><text:span text:style-name="T11">4</text:span>.</text:p>
          </table:table-cell>
          <table:table-cell table:style-name="Tabela1.A2" office:value-type="string">
            <text:p text:style-name="P7">Kazimierz Fila</text:p>
            <text:p text:style-name="P7"/>
          </table:table-cell>
          <table:table-cell table:style-name="Tabela1.A2" office:value-type="string">
            <text:p text:style-name="P7">Wiktorów 2,</text:p>
            <text:p text:style-name="P7">97-400 Bełchatów</text:p>
          </table:table-cell>
          <table:table-cell table:style-name="Tabela1.A2" office:value-type="string">
            <text:p text:style-name="P7">692-184-093</text:p>
          </table:table-cell>
          <table:table-cell table:style-name="Tabela1.A2" office:value-type="string">
            <text:p text:style-name="P16">Decyzja nr 2/2021</text:p>
            <text:p text:style-name="P16">znak: GN.6233.2.2021</text:p>
          </table:table-cell>
          <table:table-cell table:style-name="Tabela1.F2" office:value-type="string">
            <text:p text:style-name="P7">23.04.2021 r. - 23.04.2031 r.</text:p>
          </table:table-cell>
        </table:table-row>
        <table:table-row table:style-name="Tabela1.6">
          <table:table-cell table:style-name="Tabela1.A2" office:value-type="string">
            <text:p text:style-name="P5"><text:span text:style-name="T11">5</text:span>.</text:p>
          </table:table-cell>
          <table:table-cell table:style-name="Tabela1.A2" office:value-type="string">
            <text:p text:style-name="P7">Krzysztof Pawłowski</text:p>
            <text:p text:style-name="P7">WYWÓZ NIECZYSTOŚCI PŁYNNYCH</text:p>
          </table:table-cell>
          <table:table-cell table:style-name="Tabela1.A2" office:value-type="string">
            <text:p text:style-name="P7">ul. Poznańska 50,</text:p>
            <text:p text:style-name="P7">97-425 Zelów</text:p>
          </table:table-cell>
          <table:table-cell table:style-name="Tabela1.A2" office:value-type="string">
            <text:p text:style-name="P7">603-487-077</text:p>
          </table:table-cell>
          <table:table-cell table:style-name="Tabela1.A2" office:value-type="string">
            <text:p text:style-name="P16">Decyzja Nr 2/2020</text:p>
            <text:p text:style-name="P16">znak: GN.6233.2.2020</text:p>
          </table:table-cell>
          <table:table-cell table:style-name="Tabela1.F2" office:value-type="string">
            <text:p text:style-name="P7">19.10.2020 r. - 19.10.2030 r.</text:p>
          </table:table-cell>
        </table:table-row>
        <table:table-row>
          <table:table-cell table:style-name="Tabela1.A2" office:value-type="string">
            <text:p text:style-name="P4"><text:span text:style-name="T11">6</text:span>.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8">mToilet Sp. z o. o.</text:p>
          </table:table-cell>
          <table:table-cell table:style-name="Tabela1.A2" office:value-type="string">
            <text:p text:style-name="P8">ul. Toruńska 31,</text:p>
            <text:p text:style-name="P13">03-226 Warszawa</text:p>
          </table:table-cell>
          <table:table-cell table:style-name="Tabela1.A2" office:value-type="string">
            <text:p text:style-name="P7">800-000-800</text:p>
          </table:table-cell>
          <table:table-cell table:style-name="Tabela1.A2" office:value-type="string">
            <text:p text:style-name="P16">Decyzja nr 2/2019 z dnia 11.10.2019</text:p>
            <text:p text:style-name="P16">zmieniona Decyzją nr 1/2020 z dnia 11.09.2020 r.</text:p>
            <text:p text:style-name="P16">znak: GN.6233.1.2019</text:p>
          </table:table-cell>
          <table:table-cell table:style-name="Tabela1.F2" office:value-type="string">
            <text:p text:style-name="P8">06.11.2019 r. - 06.11.2029 r. </text:p>
          </table:table-cell>
        </table:table-row>
        <table:table-row>
          <table:table-cell table:style-name="Tabela1.A2" office:value-type="string">
            <text:p text:style-name="P4"><text:span text:style-name="T11">7</text:span>.</text:p>
          </table:table-cell>
          <table:table-cell table:style-name="Tabela1.A2" office:value-type="string">
            <text:p text:style-name="P7">Przedsiębiorstwo Komunikacji, Transportu i Usług Komunalnych Gminy Bełchatów Sp z o. o.</text:p>
          </table:table-cell>
          <table:table-cell table:style-name="Tabela1.A2" office:value-type="string">
            <text:p text:style-name="P7">Niedyszyna 40,</text:p>
            <text:p text:style-name="P7">97-400 Bełchatów</text:p>
          </table:table-cell>
          <table:table-cell table:style-name="Tabela1.A2" office:value-type="string">
            <text:p text:style-name="P7">44 632-33-24</text:p>
            <text:p text:style-name="P7">44 633-65-31</text:p>
          </table:table-cell>
          <table:table-cell table:style-name="Tabela1.A2" office:value-type="string">
            <text:p text:style-name="P16">Decyzja nr 3/2019 z dnia 07.10.2019 r.</text:p>
            <text:p text:style-name="P16">znak: GN.6233.2.2019</text:p>
          </table:table-cell>
          <table:table-cell table:style-name="Tabela1.F2" office:value-type="string">
            <text:p text:style-name="P7">23.10.2019 r. - 23.10.2029 r.</text:p>
          </table:table-cell>
        </table:table-row>
        <table:table-row>
          <table:table-cell table:style-name="Tabela1.A2" office:value-type="string">
            <text:p text:style-name="P12"><text:span text:style-name="T11">8</text:span><text:span text:style-name="T1">.</text:span></text:p>
          </table:table-cell>
          <table:table-cell table:style-name="Tabela1.A2" office:value-type="string">
            <text:p text:style-name="P10">MOTOHAUS Alicja Pelczar</text:p>
          </table:table-cell>
          <table:table-cell table:style-name="Tabela1.A2" office:value-type="string">
            <text:p text:style-name="P10">ul. Czapliniecka 67,</text:p>
            <text:p text:style-name="P7">97-400 Bełchatów</text:p>
          </table:table-cell>
          <table:table-cell table:style-name="Tabela1.A2" office:value-type="string">
            <text:p text:style-name="P10">44 632-18-46</text:p>
          </table:table-cell>
          <table:table-cell table:style-name="Tabela1.A2" office:value-type="string">
            <text:p text:style-name="P16">Decyzja nr 2/2015 z dnia 06.07.2015 r.</text:p>
            <text:p text:style-name="P16">zmieniona Decyzją nr 1/2019 z dnia 25.07.2019 r.</text:p>
            <text:p text:style-name="P16">znak: GP.6233.2.2015</text:p>
          </table:table-cell>
          <table:table-cell table:style-name="Tabela1.F2" office:value-type="string">
            <text:p text:style-name="P7">22.07.2015 r. - 22.07.2025</text:p>
          </table:table-cell>
        </table:table-row>
        <table:table-row table:style-name="Tabela1.10">
          <table:table-cell table:style-name="Tabela1.A2" office:value-type="string">
            <text:p text:style-name="P12"><text:span text:style-name="T11">9</text:span>.</text:p>
          </table:table-cell>
          <table:table-cell table:style-name="Tabela1.A2" office:value-type="string">
            <text:p text:style-name="P7">Wywóz Nieczystości Dariusz Mantyk</text:p>
          </table:table-cell>
          <table:table-cell table:style-name="Tabela1.A2" office:value-type="string">
            <text:p text:style-name="P7">Oleśnik 19a,</text:p>
            <text:p text:style-name="P7">97-400 Bełchatów</text:p>
          </table:table-cell>
          <table:table-cell table:style-name="Tabela1.A2" office:value-type="string">
            <text:p text:style-name="P7">509-842-975</text:p>
          </table:table-cell>
          <table:table-cell table:style-name="Tabela1.A2" office:value-type="string">
            <text:p text:style-name="P16">Decyzja nr 2/2018 z dnia 31.08.2018 r.</text:p>
            <text:p text:style-name="P16"><text:soft-page-break/>znak: GN.6233.2.2018 <text:span text:style-name="T9">zmieniona Decyzją nr 5/2023</text:span></text:p>
            <text:p text:style-name="P18">z dnia 28.04.2023 r.</text:p>
            <text:p text:style-name="P18">znak: ZŚ.6233.5.2023</text:p>
          </table:table-cell>
          <table:table-cell table:style-name="Tabela1.F2" office:value-type="string">
            <text:p text:style-name="P7">19.09.2018 r. - 19.09.2028 r.</text:p>
          </table:table-cell>
        </table:table-row>
        <table:table-row>
          <table:table-cell table:style-name="Tabela1.A2" office:value-type="string">
            <text:p text:style-name="P12">1<text:span text:style-name="T11">0</text:span><text:span text:style-name="T1">.</text:span></text:p>
          </table:table-cell>
          <table:table-cell table:style-name="Tabela1.A2" office:value-type="string">
            <text:p text:style-name="P7">Rogoziński Wiesław Wywóz Nieczystości Płynnych</text:p>
          </table:table-cell>
          <table:table-cell table:style-name="Tabela1.A2" office:value-type="string">
            <text:p text:style-name="P7">ul. Poznańska 42,</text:p>
            <text:p text:style-name="P7">97-425 Zelów</text:p>
          </table:table-cell>
          <table:table-cell table:style-name="Tabela1.A2" office:value-type="string">
            <text:p text:style-name="P7">698-271-402</text:p>
          </table:table-cell>
          <table:table-cell table:style-name="Tabela1.A2" office:value-type="string">
            <text:p text:style-name="P7">Decyzja nr 1/2018 z dnia 05.02.2018 r.</text:p>
            <text:p text:style-name="P7">znak: GN.6233.1.2018</text:p>
          </table:table-cell>
          <table:table-cell table:style-name="Tabela1.F2" office:value-type="string">
            <text:p text:style-name="P7">23.02.2018 r. - 23.02.2028 r.</text:p>
            <text:p text:style-name="P7"/>
          </table:table-cell>
        </table:table-row>
        <table:table-row>
          <table:table-cell table:style-name="Tabela1.A2" office:value-type="string">
            <text:p text:style-name="P7">1<text:span text:style-name="T11">1</text:span><text:span text:style-name="T1">.</text:span></text:p>
          </table:table-cell>
          <table:table-cell table:style-name="Tabela1.A2" office:value-type="string">
            <text:p text:style-name="P21">WC SERWIS <text:span text:style-name="T7">Polska Spółka z ograniczoną odpowiedzialnością</text:span></text:p>
          </table:table-cell>
          <table:table-cell table:style-name="Tabela1.A2" office:value-type="string">
            <text:p text:style-name="P21">ul. Szybowa 2<text:span text:style-name="T7">0E</text:span>,</text:p>
            <text:p text:style-name="P21">41-808 Zabrze</text:p>
          </table:table-cell>
          <table:table-cell table:style-name="Tabela1.A2" office:value-type="string">
            <text:p text:style-name="P23">801 133 088</text:p>
            <text:p text:style-name="P23">48 32 278 45 31</text:p>
          </table:table-cell>
          <table:table-cell table:style-name="Tabela1.A2" office:value-type="string">
            <text:p text:style-name="P21">Decyzja nr 2/2017 z dnia 03.08.2017 r.</text:p>
            <text:p text:style-name="P21">znak: GN.6233.4.2017</text:p>
            <text:p text:style-name="P23">zmieniona Decyzją nr 1/2023</text:p>
            <text:p text:style-name="P23">z dnia 30.01.2023 r.</text:p>
            <text:p text:style-name="P23">znak: ZŚ.6233.1.2023</text:p>
          </table:table-cell>
          <table:table-cell table:style-name="Tabela1.F2" office:value-type="string">
            <text:p text:style-name="P21">24.08.2017 r. - 24.08.2027 r.</text:p>
          </table:table-cell>
        </table:table-row>
        <table:table-row>
          <table:table-cell table:style-name="Tabela1.A2" office:value-type="string">
            <text:p text:style-name="P7">1<text:span text:style-name="T11">2</text:span>.</text:p>
          </table:table-cell>
          <table:table-cell table:style-name="Tabela1.A2" office:value-type="string">
            <text:p text:style-name="P7">E.C.POLAND Sp. z o. o.</text:p>
          </table:table-cell>
          <table:table-cell table:style-name="Tabela1.A2" office:value-type="string">
            <text:p text:style-name="P7">ul. Konecka 7a,</text:p>
            <text:p text:style-name="P7">26-070 Łopuszno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Decyzja nr 1/2017 z dnia 24.04.2017 r.</text:p>
            <text:p text:style-name="P7">znak: GN.6233.2.2017</text:p>
          </table:table-cell>
          <table:table-cell table:style-name="Tabela1.F2" office:value-type="string">
            <text:p text:style-name="P7">10.05.2017 r. - 10.05.2027 r.</text:p>
          </table:table-cell>
        </table:table-row>
        <table:table-row>
          <table:table-cell table:style-name="Tabela1.A2" office:value-type="string">
            <text:p text:style-name="P19">1<text:span text:style-name="T11">3</text:span><text:span text:style-name="T1">.</text:span></text:p>
          </table:table-cell>
          <table:table-cell table:style-name="Tabela1.A2" office:value-type="string">
            <text:p text:style-name="P7">TOI TOI Polska Sp. z o. o.</text:p>
          </table:table-cell>
          <table:table-cell table:style-name="Tabela1.A2" office:value-type="string">
            <text:p text:style-name="P7">ul. Płochocińska 29,</text:p>
            <text:p text:style-name="P7">03-044 Warszawa</text:p>
          </table:table-cell>
          <table:table-cell table:style-name="Tabela1.A2" office:value-type="string">
            <text:p text:style-name="P7">804-204-204 </text:p>
          </table:table-cell>
          <table:table-cell table:style-name="Tabela1.A2" office:value-type="string">
            <text:p text:style-name="P7">Decyzja nr <text:span text:style-name="T6">7</text:span>/20<text:span text:style-name="T6">2</text:span>2 z dnia 07.12.20<text:span text:style-name="T6">2</text:span>2 r.</text:p>
            <text:p text:style-name="P7">znak: <text:span text:style-name="T6">ZŚ.6233.2.2022</text:span></text:p>
          </table:table-cell>
          <table:table-cell table:style-name="Tabela1.F2" office:value-type="string">
            <text:p text:style-name="P9">2<text:span text:style-name="T6">4</text:span>.01.20<text:span text:style-name="T6">2</text:span>3 r. - 2<text:span text:style-name="T6">4</text:span>.01.20<text:span text:style-name="T6">3</text:span>3 r.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22">1<text:span text:style-name="T11">4</text:span><text:span text:style-name="T1">.</text:span></text:p>
          </table:table-cell>
          <table:table-cell table:style-name="Tabela1.A2" office:value-type="string">
            <text:p text:style-name="P28">Jerzy Obuchowski</text:p>
          </table:table-cell>
          <table:table-cell table:style-name="Tabela1.A2" office:value-type="string">
            <text:p text:style-name="P28">Ścichawa 26,</text:p>
            <text:p text:style-name="P29">97-415 Kluki</text:p>
          </table:table-cell>
          <table:table-cell table:style-name="Tabela1.A2" office:value-type="string">
            <text:p text:style-name="P29">661-968-871</text:p>
          </table:table-cell>
          <table:table-cell table:style-name="Tabela1.A2" office:value-type="string">
            <text:p text:style-name="P30">Decyzja <text:span text:style-name="T1">nr 3/2022 </text:span>z dni<text:span text:style-name="T8">a</text:span></text:p>
            <text:p text:style-name="P30"><text:s/><text:span text:style-name="T1">10</text:span>.0<text:span text:style-name="T1">5</text:span>.20<text:span text:style-name="T1">2</text:span>2 r. znak: <text:span text:style-name="T1">GN</text:span>.6233.<text:span text:style-name="T1">2</text:span>.20<text:span text:style-name="T1">2</text:span>2</text:p>
          </table:table-cell>
          <table:table-cell table:style-name="Tabela1.F2" office:value-type="string">
            <text:p text:style-name="P29"><text:span text:style-name="T1">1</text:span><text:span text:style-name="T2">1</text:span>.05.20<text:span text:style-name="T1">2</text:span>2 r. - <text:span text:style-name="T1">1</text:span><text:span text:style-name="T2">1</text:span>.0<text:span text:style-name="T1">5</text:span>.20<text:span text:style-name="T1">3</text:span>2 r.</text:p>
          </table:table-cell>
        </table:table-row>
        <table:table-row>
          <table:table-cell table:style-name="Tabela1.A2" office:value-type="string">
            <text:p text:style-name="P24">1<text:span text:style-name="T11">5.</text:span> </text:p>
          </table:table-cell>
          <table:table-cell table:style-name="Tabela1.A2" office:value-type="string">
            <text:p text:style-name="P31">MGRiF Marta Duda</text:p>
          </table:table-cell>
          <table:table-cell table:style-name="Tabela1.A2" office:value-type="string">
            <text:p text:style-name="P22">os. Dolnośląskie 211/16,</text:p>
            <text:p text:style-name="P22">97-400 Bełchatów</text:p>
          </table:table-cell>
          <table:table-cell table:style-name="Tabela1.A2" office:value-type="string">
            <text:p text:style-name="P31">500-165-534</text:p>
          </table:table-cell>
          <table:table-cell table:style-name="Tabela1.A2" office:value-type="string">
            <text:p text:style-name="P31">Decyzja nr 4/2023 z dnia 28.04.2023 r. znak: ZŚ.6233.6.2023</text:p>
          </table:table-cell>
          <table:table-cell table:style-name="Tabela1.F2" office:value-type="string">
            <text:p text:style-name="P32">28.04.2023 r. - 28.04.20<text:span text:style-name="T10">33 r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Adamczyk</meta:initial-creator>
    <meta:creation-date>2021-04-20T10:27:54.25</meta:creation-date>
    <dc:date>2024-06-25T12:46:28.129000000</dc:date>
    <meta:editing-duration>PT12H46M24S</meta:editing-duration>
    <meta:editing-cycles>71</meta:editing-cycles>
    <meta:generator>LibreOffice/7.4.0.3$Windows_X86_64 LibreOffice_project/f85e47c08ddd19c015c0114a68350214f7066f5a</meta:generator>
    <meta:print-date>2024-06-25T12:46:20.034000000</meta:print-date>
    <meta:document-statistic meta:table-count="1" meta:image-count="0" meta:object-count="0" meta:page-count="2" meta:paragraph-count="135" meta:word-count="454" meta:character-count="2934" meta:non-whitespace-character-count="2603"/>
  </office:meta>
</office:document-meta>
</file>