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-Light" svg:font-family="MyriadPro-Light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03cm" fo:margin-left="-0.704cm" table:align="left" fo:background-color="transparent">
        <style:background-image/>
      </style:table-properties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4.896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fffff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B1" style:family="table-cell">
      <style:table-cell-properties fo:background-color="#ffffff" fo:padding="0.049cm" fo:border="0.05pt solid #000000" style:writing-mode="page">
        <style:background-image/>
      </style:table-cell-properties>
    </style:style>
    <style:style style:name="Tabela1.A2" style:family="table-cell">
      <style:table-cell-properties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2" style:family="table-cell">
      <style:table-cell-properties fo:background-color="#fffff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" style:family="table">
      <style:table-properties style:width="18.203cm" fo:margin-left="-0.73cm" table:align="left" fo:background-color="transparent">
        <style:background-image/>
      </style:table-properties>
    </style:style>
    <style:style style:name="Tabela2.A" style:family="table-column">
      <style:table-column-properties style:column-width="4.842cm"/>
    </style:style>
    <style:style style:name="Tabela2.B" style:family="table-column">
      <style:table-column-properties style:column-width="13.361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fffff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.B1" style:family="table-cell">
      <style:table-cell-properties fo:background-color="#ffffff" fo:padding="0.049cm" fo:border="0.05pt solid #000000" style:writing-mode="page">
        <style:background-image/>
      </style:table-cell-properties>
    </style:style>
    <style:style style:name="Tabela2.A2" style:family="table-cell">
      <style:table-cell-properties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B2" style:family="table-cell">
      <style:table-cell-properties fo:background-color="#fffff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3" style:family="table">
      <style:table-properties style:width="18.038cm" fo:margin-top="0cm" fo:margin-bottom="0cm" table:align="center" style:writing-mode="lr-tb"/>
    </style:style>
    <style:style style:name="Tabela3.A" style:family="table-column">
      <style:table-column-properties style:column-width="4.26cm"/>
    </style:style>
    <style:style style:name="Tabela3.B" style:family="table-column">
      <style:table-column-properties style:column-width="8.017cm"/>
    </style:style>
    <style:style style:name="Tabela3.C" style:family="table-column">
      <style:table-column-properties style:column-width="5.761cm"/>
    </style:style>
    <style:style style:name="Tabela3.1" style:family="table-row">
      <style:table-row-properties style:row-height="0.9cm" fo:keep-together="auto"/>
    </style:style>
    <style:style style:name="Tabela3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.C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row-height="1.012cm" fo:keep-together="auto"/>
    </style:style>
    <style:style style:name="Tabela3.A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.C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3.3" style:family="table-row">
      <style:table-row-properties style:row-height="1.443cm" fo:keep-together="auto"/>
    </style:style>
    <style:style style:name="Tabela3.A3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3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officeooo:paragraph-rsid="001dcba2"/>
    </style:style>
    <style:style style:name="P2" style:family="paragraph" style:parent-style-name="Standard">
      <style:text-properties fo:font-size="10pt" officeooo:paragraph-rsid="001dcba2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officeooo:paragraph-rsid="001dcba2" style:font-size-asian="10pt" style:font-size-complex="10pt"/>
    </style:style>
    <style:style style:name="P4" style:family="paragraph" style:parent-style-name="Standard">
      <style:paragraph-properties fo:line-height="150%"/>
      <style:text-properties fo:font-size="10pt" officeooo:paragraph-rsid="001dcba2" style:font-size-asian="10pt" style:font-size-complex="10pt"/>
    </style:style>
    <style:style style:name="P5" style:family="paragraph" style:parent-style-name="Table_20_Contents">
      <style:paragraph-properties fo:line-height="150%"/>
      <style:text-properties fo:font-size="10pt" officeooo:paragraph-rsid="001dcba2" style:font-size-asian="10pt" style:font-size-complex="10pt"/>
    </style:style>
    <style:style style:name="P6" style:family="paragraph" style:parent-style-name="Table_20_Contents">
      <style:paragraph-properties fo:line-height="150%"/>
      <style:text-properties fo:font-size="10pt" officeooo:paragraph-rsid="002208cd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officeooo:paragraph-rsid="001dcba2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officeooo:rsid="001ed996" officeooo:paragraph-rsid="001ed996" style:font-size-asian="10pt" style:font-size-complex="10pt"/>
    </style:style>
    <style:style style:name="P9" style:family="paragraph" style:parent-style-name="Standard">
      <style:text-properties fo:font-size="10pt" officeooo:rsid="001ed996" officeooo:paragraph-rsid="001dcba2" style:font-size-asian="10pt" style:font-size-complex="10pt"/>
    </style:style>
    <style:style style:name="P10" style:family="paragraph" style:parent-style-name="Standard">
      <style:paragraph-properties fo:line-height="150%"/>
      <style:text-properties fo:font-size="10pt" fo:font-weight="bold" officeooo:paragraph-rsid="001dcba2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line-height="150%"/>
      <style:text-properties fo:font-size="10pt" fo:font-weight="bold" officeooo:rsid="001dcba2" officeooo:paragraph-rsid="001dcba2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line-height="150%"/>
      <style:text-properties fo:font-size="10pt" fo:font-weight="bold" officeooo:rsid="001dcba2" officeooo:paragraph-rsid="002208c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line-height="150%"/>
      <style:text-properties fo:font-size="10pt" fo:font-weight="bold" officeooo:rsid="002208cd" officeooo:paragraph-rsid="002208cd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ize="10pt" fo:font-style="italic" officeooo:paragraph-rsid="00256853" style:font-size-asian="10pt" style:font-style-asian="italic" style:font-size-complex="10pt" style:font-style-complex="italic"/>
    </style:style>
    <style:style style:name="P15" style:family="paragraph" style:parent-style-name="Inne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officeooo:paragraph-rsid="002208cd"/>
    </style:style>
    <style:style style:name="P16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style:writing-mode="lr-tb"/>
      <style:text-properties officeooo:paragraph-rsid="002208cd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.635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1.307cm"/>
        </style:tab-stops>
      </style:paragraph-properties>
      <style:text-properties officeooo:paragraph-rsid="0029c29d"/>
    </style:style>
    <style:style style:name="P18" style:family="paragraph" style:parent-style-name="Nagłówek_20__23_3">
      <loext:graphic-properties draw:fill="none" draw:fill-color="#ffffff"/>
      <style:paragraph-properties fo:margin-left="0cm" fo:margin-right="0cm" fo:margin-top="0cm" fo:margin-bottom="0.388cm" style:contextual-spacing="false" fo:line-height="100%" fo:text-align="start" style:justify-single-word="false" fo:keep-together="always" fo:orphans="0" fo:widows="0" fo:text-indent="0cm" style:auto-text-indent="false" fo:background-color="transparent" fo:keep-with-next="always" style:writing-mode="lr-tb"/>
      <style:text-properties officeooo:paragraph-rsid="002208cd"/>
    </style:style>
    <style:style style:name="P19" style:family="paragraph" style:parent-style-name="Podpis_20_tabeli">
      <loext:graphic-properties draw:fill="none" draw:fill-color="#ffffff"/>
      <style:paragraph-properties fo:margin-left="0.55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officeooo:paragraph-rsid="002208cd"/>
    </style:style>
    <style:style style:name="P20" style:family="paragraph" style:parent-style-name="Podpis_20_tabeli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officeooo:paragraph-rsid="002208cd"/>
    </style:style>
    <style:style style:name="P21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officeooo:paragraph-rsid="002208cd"/>
    </style:style>
    <style:style style:name="P22" style:family="paragraph" style:parent-style-name="Tekst_20_treści_20__28_2_29_">
      <loext:graphic-properties draw:fill="none" draw:fill-color="#ffffff"/>
      <style:paragraph-properties fo:margin-left="0cm" fo:margin-right="0cm" fo:margin-top="0cm" fo:margin-bottom="0.811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officeooo:paragraph-rsid="002208cd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officeooo:paragraph-rsid="00256853"/>
    </style:style>
    <style:style style:name="P24" style:family="paragraph" style:parent-style-name="Podpis_20_tabeli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officeooo:paragraph-rsid="002208cd"/>
    </style:style>
    <style:style style:name="P25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officeooo:paragraph-rsid="002208cd"/>
    </style:style>
    <style:style style:name="P26" style:family="paragraph" style:parent-style-name="Tekst_20_treści_20__28_2_29_">
      <loext:graphic-properties draw:fill="none" draw:fill-color="#ffffff"/>
      <style:paragraph-properties fo:margin-left="0cm" fo:margin-right="0cm" fo:margin-top="0cm" fo:margin-bottom="0.811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officeooo:paragraph-rsid="002208cd"/>
    </style:style>
    <style:style style:name="P27" style:family="paragraph" style:parent-style-name="Tekst_20_treści">
      <loext:graphic-properties draw:fill="none" draw:fill-color="#ffffff"/>
      <style:paragraph-properties fo:margin-left="10.231cm" fo:margin-right="0cm" fo:margin-top="0cm" fo:margin-bottom="1.199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officeooo:paragraph-rsid="002208cd"/>
    </style:style>
    <style:style style:name="P28" style:family="paragraph" style:parent-style-name="Tekst_20_treści_20__28_2_29_">
      <loext:graphic-properties draw:fill="none" draw:fill-color="#ffffff"/>
      <style:paragraph-properties fo:margin-left="0cm" fo:margin-right="0cm" fo:margin-top="0cm" fo:margin-bottom="0.635cm" style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1.307cm"/>
        </style:tab-stops>
      </style:paragraph-properties>
      <style:text-properties officeooo:paragraph-rsid="002208cd"/>
    </style:style>
    <style:style style:name="P29" style:family="paragraph" style:parent-style-name="Nagłówek_20__23_2">
      <loext:graphic-properties draw:fill="none" draw:fill-color="#ffffff"/>
      <style:paragraph-properties fo:margin-left="0cm" fo:margin-right="0cm" fo:margin-top="0cm" fo:margin-bottom="0.141cm" style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0.66cm"/>
        </style:tab-stops>
      </style:paragraph-properties>
      <style:text-properties officeooo:paragraph-rsid="002208cd"/>
    </style:style>
    <style:style style:name="P30" style:family="paragraph" style:parent-style-name="Nagłówek_20__23_2">
      <loext:graphic-properties draw:fill="none" draw:fill-color="#ffffff"/>
      <style:paragraph-properties fo:margin-left="0cm" fo:margin-right="0cm" fo:margin-top="0cm" fo:margin-bottom="0.141cm" style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0.66cm"/>
        </style:tab-stops>
      </style:paragraph-properties>
      <style:text-properties officeooo:paragraph-rsid="0029c29d"/>
    </style:style>
    <style:style style:name="P31" style:family="paragraph" style:parent-style-name="Standard">
      <style:paragraph-properties fo:margin-top="0cm" fo:margin-bottom="0.351cm" style:contextual-spacing="false" fo:line-height="0.002cm" fo:orphans="0" fo:widows="0"/>
      <style:text-properties officeooo:paragraph-rsid="002208cd"/>
    </style:style>
    <style:style style:name="P32" style:family="paragraph" style:parent-style-name="Standard">
      <style:paragraph-properties fo:text-align="start" style:justify-single-word="false"/>
      <style:text-properties officeooo:paragraph-rsid="002208cd"/>
    </style:style>
    <style:style style:name="P33" style:family="paragraph" style:parent-style-name="Standard">
      <style:paragraph-properties fo:line-height="150%" fo:orphans="0" fo:widows="0"/>
      <style:text-properties fo:font-size="12pt" officeooo:paragraph-rsid="002208cd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fo:font-size="12pt" fo:font-weight="bold" officeooo:rsid="001ed996" officeooo:paragraph-rsid="001ed996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2pt" fo:font-weight="bold" officeooo:rsid="00217838" officeooo:paragraph-rsid="00256853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end" style:justify-single-word="false"/>
      <style:text-properties officeooo:rsid="00256853" officeooo:paragraph-rsid="00256853"/>
    </style:style>
    <style:style style:name="P37" style:family="paragraph" style:parent-style-name="Standard">
      <style:text-properties fo:font-size="22pt" officeooo:paragraph-rsid="00256853" style:font-name-asian="Times New Roman" style:font-size-asian="22pt" style:font-size-complex="22pt"/>
    </style:style>
    <style:style style:name="P38" style:family="paragraph" style:parent-style-name="Standard">
      <style:text-properties officeooo:paragraph-rsid="00256853"/>
    </style:style>
    <style:style style:name="P39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256853" style:font-size-asian="12pt" style:font-weight-asian="bold" style:font-size-complex="12pt" style:font-weight-complex="bold"/>
    </style:style>
    <style:style style:name="P40" style:family="paragraph" style:parent-style-name="Standard">
      <style:text-properties officeooo:paragraph-rsid="00256853" style:font-name-complex="Tahoma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2a8bd0" style:font-name-asian="MyriadPro-Light" style:font-size-asian="11pt" style:font-size-complex="11pt"/>
    </style:style>
    <style:style style:name="P42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size="11pt" fo:font-weight="bold" officeooo:paragraph-rsid="002a8bd0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size="11pt" officeooo:paragraph-rsid="002a8bd0" style:font-size-asian="11pt" style:font-size-complex="11pt"/>
    </style:style>
    <style:style style:name="P44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officeooo:paragraph-rsid="002a8bd0"/>
    </style:style>
    <style:style style:name="P45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font-size="11pt" officeooo:paragraph-rsid="002a8bd0" style:font-name-asian="MyriadPro-Light" style:font-size-asian="11pt" style:font-size-complex="11pt"/>
    </style:style>
    <style:style style:name="P46" style:family="paragraph" style:parent-style-name="List_20_Paragraph" style:list-style-name="WWNum1">
      <style:paragraph-properties fo:margin-top="0cm" fo:margin-bottom="0cm" style:contextual-spacing="false" fo:text-align="justify" style:justify-single-word="false"/>
      <style:text-properties officeooo:paragraph-rsid="002a8bd0"/>
    </style:style>
    <style:style style:name="P47" style:family="paragraph" style:parent-style-name="Standard" style:list-style-name="WWNum1">
      <loext:graphic-properties draw:fill="none" draw:fill-color="#ffffff"/>
      <style:paragraph-properties fo:margin-left="0cm" fo:margin-right="0cm" fo:margin-top="0cm" fo:margin-bottom="0.635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1.307cm"/>
        </style:tab-stops>
      </style:paragraph-properties>
      <style:text-properties officeooo:paragraph-rsid="0029c29d"/>
    </style:style>
    <style:style style:name="P48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256853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size="11pt" fo:font-weight="bold" officeooo:paragraph-rsid="002a8bd0" style:font-size-asian="11pt" style:font-weight-asian="bold" style:font-size-complex="11pt" style:font-weight-complex="bold"/>
    </style:style>
    <style:style style:name="P50" style:family="paragraph" style:parent-style-name="Tekst_20_treści_20__28_2_29_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.706cm" style:auto-text-indent="false" fo:background-color="transparent" fo:keep-with-next="auto" style:writing-mode="lr-tb">
        <style:tab-stops>
          <style:tab-stop style:position="1.307cm"/>
        </style:tab-stops>
      </style:paragraph-properties>
      <style:text-properties officeooo:paragraph-rsid="002208cd"/>
    </style:style>
    <style:style style:name="P51" style:family="paragraph" style:parent-style-name="Tekst_20_treści_20__28_2_29_" style:list-style-name="WWNum1">
      <loext:graphic-properties draw:fill="none" draw:fill-color="#ffffff"/>
      <style:paragraph-properties fo:margin-left="0cm" fo:margin-right="0cm" fo:margin-top="0cm" fo:margin-bottom="0.635cm" style:contextual-spacing="false" fo:line-height="150%" fo:text-align="start" style:justify-single-word="false" fo:keep-together="auto" fo:orphans="0" fo:widows="0" fo:text-indent="0.706cm" style:auto-text-indent="false" fo:background-color="transparent" fo:keep-with-next="auto" style:writing-mode="lr-tb">
        <style:tab-stops>
          <style:tab-stop style:position="1.307cm"/>
        </style:tab-stops>
      </style:paragraph-properties>
      <style:text-properties officeooo:paragraph-rsid="002208cd"/>
    </style:style>
    <style:style style:name="P52" style:family="paragraph" style:parent-style-name="Tekst_20_treści_20__28_2_29_" style:list-style-name="WWNum1">
      <loext:graphic-properties draw:fill="none" draw:fill-color="#ffffff"/>
      <style:paragraph-properties fo:margin-left="0cm" fo:margin-right="0cm" fo:margin-top="0cm" fo:margin-bottom="0.635cm" style:contextual-spacing="false" fo:line-height="150%" fo:text-align="justify" style:justify-single-word="false" fo:orphans="0" fo:widows="0" fo:text-indent="0.706cm" style:auto-text-indent="false" fo:background-color="transparent" style:writing-mode="lr-tb">
        <style:tab-stops>
          <style:tab-stop style:position="1.307cm"/>
        </style:tab-stops>
      </style:paragraph-properties>
      <style:text-properties officeooo:paragraph-rsid="002208cd"/>
    </style:style>
    <style:style style:name="P53" style:family="paragraph" style:parent-style-name="Tekst_20_treści_20__28_2_29_" style:list-style-name="WWNum1">
      <loext:graphic-properties draw:fill="none" draw:fill-color="#ffffff"/>
      <style:paragraph-properties fo:margin-left="0cm" fo:margin-right="0cm" fo:margin-top="0cm" fo:margin-bottom="0.388cm" style:contextual-spacing="false" fo:line-height="150%" fo:text-align="justify" style:justify-single-word="false" fo:keep-together="auto" fo:orphans="0" fo:widows="0" fo:text-indent="0cm" style:auto-text-indent="false" fo:background-color="transparent" fo:keep-with-next="auto" style:writing-mode="lr-tb">
        <style:tab-stops>
          <style:tab-stop style:position="1.307cm"/>
        </style:tab-stops>
      </style:paragraph-properties>
      <style:text-properties officeooo:paragraph-rsid="0029c29d"/>
    </style:style>
    <style:style style:name="P54" style:family="paragraph" style:parent-style-name="Text_20_body" style:list-style-name="WWNum1">
      <loext:graphic-properties draw:fill="none" draw:fill-color="#ffffff"/>
      <style:paragraph-properties fo:margin-left="0cm" fo:margin-right="0cm" fo:margin-top="0cm" fo:margin-bottom="0.247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font-size="10pt" officeooo:paragraph-rsid="002a8bd0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6853" style:font-weight-asian="bold" style:font-weight-complex="bold"/>
    </style:style>
    <style:style style:name="T3" style:family="text">
      <style:text-properties officeooo:rsid="002208c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256853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officeooo:rsid="00256853"/>
    </style:style>
    <style:style style:name="T9" style:family="text">
      <style:text-properties fo:font-size="40pt" fo:font-weight="bold" style:font-name-asian="Times New Roman" style:font-size-asian="40pt" style:font-weight-asian="bold" style:font-size-complex="40pt" style:font-weight-complex="bold"/>
    </style:style>
    <style:style style:name="T10" style:family="text">
      <style:text-properties fo:font-size="40pt" fo:font-weight="bold" style:font-name-asian="Times New Roman" style:font-size-asian="40pt" style:font-weight-asian="bold" style:font-name-complex="Times New Roman" style:font-size-complex="40pt" style:font-weight-complex="bold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complex="Tahoma"/>
    </style:style>
    <style:style style:name="T13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14" style:family="text">
      <style:text-properties fo:font-size="9pt" fo:font-weight="bold" style:font-size-asian="9pt" style:font-weight-asian="bold" style:font-size-complex="9pt" style:font-weight-complex="bold"/>
    </style:style>
    <style:style style:name="T15" style:family="text">
      <style:text-properties fo:font-size="9pt" fo:font-weight="bold" officeooo:rsid="002c5222" style:font-size-asian="9pt" style:font-weight-asian="bold" style:font-size-complex="9pt" style:font-weight-complex="bold"/>
    </style:style>
    <style:style style:name="T16" style:family="text">
      <style:text-properties fo:font-size="9pt" fo:font-weight="bold" officeooo:rsid="002f70b5" style:font-size-asian="9pt" style:font-weight-asian="bold" style:font-size-complex="9pt" style:font-weight-complex="bold"/>
    </style:style>
    <style:style style:name="T17" style:family="text">
      <style:text-properties fo:font-size="9pt" fo:font-weight="bold" officeooo:rsid="002d0797" style:font-size-asian="9pt" style:font-weight-asian="bold" style:font-size-complex="9pt" style:font-weight-complex="bold"/>
    </style:style>
    <style:style style:name="T18" style:family="text">
      <style:text-properties fo:font-size="9pt" fo:font-weight="bold" officeooo:rsid="002208cd" style:font-size-asian="9pt" style:font-weight-asian="bold" style:font-size-complex="9pt" style:font-weight-complex="bold"/>
    </style:style>
    <style:style style:name="T19" style:family="text">
      <style:text-properties fo:font-size="9pt" fo:font-weight="bold" officeooo:rsid="0029c29d" style:font-size-asian="9pt" style:font-weight-asian="bold" style:font-size-complex="9pt" style:font-weight-complex="bold"/>
    </style:style>
    <style:style style:name="T20" style:family="text">
      <style:text-properties fo:font-size="9pt" fo:font-weight="bold" officeooo:rsid="002ccd25" style:font-size-asian="9pt" style:font-weight-asian="bold" style:font-size-complex="9pt" style:font-weight-complex="bold"/>
    </style:style>
    <style:style style:name="T21" style:family="text">
      <style:text-properties style:use-window-font-color="true" loext:opacity="0%" fo:font-size="11pt" fo:language="pl" fo:country="PL" style:text-underline-style="solid" style:text-underline-width="auto" style:text-underline-color="font-color" fo:font-weight="bold" style:letter-kerning="false" style:font-name-asian="MyriadPro-Light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22" style:family="text">
      <style:text-properties style:use-window-font-color="true" loext:opacity="0%" fo:font-size="11pt" fo:language="pl" fo:country="PL" style:letter-kerning="false" style:font-name-asian="MyriadPro-Light" style:font-size-asian="11pt" style:language-asian="en" style:country-asian="US" style:font-name-complex="Calibri" style:font-size-complex="11pt" style:language-complex="ar" style:country-complex="SA"/>
    </style:style>
    <style:style style:name="T23" style:family="text">
      <style:text-properties fo:font-size="11pt" style:font-name-asian="MyriadPro-Light" style:font-size-asian="11pt" style:font-size-complex="11pt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officeooo:rsid="002a8bd0" style:font-size-asian="11pt" style:font-size-complex="11pt"/>
    </style:style>
    <style:style style:name="T27" style:family="text">
      <style:text-properties fo:font-size="11pt" style:font-size-asian="11pt" style:font-name-complex="Arial" style:font-size-complex="11pt"/>
    </style:style>
    <style:style style:name="T28" style:family="text">
      <style:text-properties fo:font-size="11pt" fo:language="en" fo:country="US" style:font-name-asian="MyriadPro-Light" style:font-size-asian="11pt" style:font-size-complex="11pt"/>
    </style:style>
    <style:style style:name="T29" style:family="text">
      <style:text-properties officeooo:rsid="002aa3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7"/>
      <text:p text:style-name="P7">Nr ewidencyjny wniosku ………………………… <text:s text:c="39"/>…...............................................………….... </text:p>
      <text:p text:style-name="P3">(data i podpis osoby przyjmującej wniosek) </text:p>
      <text:p text:style-name="P36"/>
      <text:p text:style-name="P36"/>
      <text:p text:style-name="P35">WNIOSEK <text:line-break/>DO WÓJTA GMINY BEŁCHATÓW O PRZYZNANIE <text:span text:style-name="T3">ZASIŁKU SZKOLNEGO</text:span></text:p>
      <text:p text:style-name="P1"/>
      <text:p text:style-name="P1"/>
      <text:p text:style-name="P1"><text:span text:style-name="T2">1. </text:span><text:span text:style-name="T1">Dane osobowe wnioskodawcy <text:s text:c="2"/></text:span><text:s text:c="27"/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Nazwisko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1">Imię</text:p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1">Numer telefonu </text:p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1">e-mail</text:p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1">Adres zamieszkania </text:p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Stopień pokrewieństwa </text:p>
          </table:table-cell>
          <table:table-cell table:style-name="Tabela1.B2" office:value-type="string">
            <text:p text:style-name="P4"><text:s text:c="7"/>rodzic / opiekun prawny *</text:p>
          </table:table-cell>
        </table:table-row>
      </table:table>
      <text:p text:style-name="P9"/>
      <text:p text:style-name="P8"/>
      <text:p text:style-name="P34"><text:span text:style-name="T8">2</text:span>. Dane osobowe ucznia/słuchacza</text:p>
      <text:p text:style-name="P3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Nazwisko</text:p>
          </table:table-cell>
          <table:table-cell table:style-name="Tabela2.B1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12">Imię</text:p>
          </table:table-cell>
          <table:table-cell table:style-name="Tabela2.B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13">Data i miejsce urodzenia </text:p>
          </table:table-cell>
          <table:table-cell table:style-name="Tabela2.B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13">Pesel</text:p>
          </table:table-cell>
          <table:table-cell table:style-name="Tabela2.B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12">Adres zamieszkania </text:p>
          </table:table-cell>
          <table:table-cell table:style-name="Tabela2.B2" office:value-type="string">
            <text:p text:style-name="P6"/>
          </table:table-cell>
        </table:table-row>
      </table:table>
      <text:p text:style-name="P32"><text:span text:style-name="Podpis_20_tabeli_5f_"><text:span text:style-name="T1"/></text:span></text:p>
      <text:p text:style-name="P31"/>
      <text:p text:style-name="P20"><text:span text:style-name="Podpis_20_tabeli_5f_"><text:span text:style-name="T5">3</text:span></text:span><text:span text:style-name="Podpis_20_tabeli_5f_"><text:span text:style-name="T4">. </text:span></text:span><text:span text:style-name="Podpis_20_tabeli_5f_"><text:span text:style-name="T6">Informacje o szkole ucznia/słuchacza</text:span></text:span></text:p>
      <text:p text:style-name="P24"><text:span text:style-name="Podpis_20_tabeli_5f_"><text:span text:style-name="T6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5"><text:span text:style-name="Inne_5f_"><text:span text:style-name="T4">Nazwa szkoły</text:span></text:span></text:p>
          </table:table-cell>
          <table:table-cell table:style-name="Tabela3.A1" office:value-type="string">
            <text:p text:style-name="P33"/>
          </table:table-cell>
          <table:table-cell table:style-name="Tabela3.C1" table:number-rows-spanned="3" office:value-type="string">
            <text:p text:style-name="P15"><text:span text:style-name="Inne_5f_"><text:span text:style-name="T4">Pieczęć szkoły</text:span></text:span></text:p>
          </table:table-cell>
        </table:table-row>
        <table:table-row table:style-name="Tabela3.2">
          <table:table-cell table:style-name="Tabela3.A2" office:value-type="string">
            <text:p text:style-name="P15"><text:span text:style-name="Inne_5f_"><text:span text:style-name="T4">Adres szkoły</text:span></text:span></text:p>
          </table:table-cell>
          <table:table-cell table:style-name="Tabela3.A1" office:value-type="string">
            <text:p text:style-name="P33"/>
          </table:table-cell>
          <table:covered-table-cell table:style-name="Tabela3.C2"/>
        </table:table-row>
        <table:table-row table:style-name="Tabela3.3">
          <table:table-cell table:style-name="Tabela3.A3" office:value-type="string">
            <text:p text:style-name="P15"><text:span text:style-name="Inne_5f_"><text:span text:style-name="T4">Klasa</text:span></text:span></text:p>
          </table:table-cell>
          <table:table-cell table:style-name="Tabela3.A3" office:value-type="string">
            <text:p text:style-name="P33"/>
          </table:table-cell>
          <table:covered-table-cell table:style-name="Tabela3.C3"/>
        </table:table-row>
      </table:table>
      <text:p text:style-name="P19"><text:span text:style-name="Podpis_20_tabeli_5f_"><text:span text:style-name="T4"/></text:span></text:p>
      <text:p text:style-name="P24"><text:span text:style-name="Podpis_20_tabeli_5f_"><text:span text:style-name="T5">4</text:span></text:span><text:span text:style-name="Podpis_20_tabeli_5f_"><text:span text:style-name="T4">. </text:span></text:span><text:span text:style-name="Podpis_20_tabeli_5f_"><text:span text:style-name="T6">Pożądana forma pomocy (należy zaznaczyć jedną albo kilka form) **</text:span></text:span></text:p>
      <text:h text:style-name="P29" text:outline-level="2"><text:span text:style-name="Nagłówek_20__23_2_5f_"/></text:h>
      <text:h text:style-name="P30" text:outline-level="2"><text:span text:style-name="Tekst_20_treści_20__28_2_29__5f_"><text:span text:style-name="T13">□ </text:span></text:span><text:bookmark-start text:name="bookmark3"/><text:span text:style-name="Nagłówek_20__23_2_5f_">Świadczenie pieniężne na pokrycie wydatków związanych z procesem edukacyjnym</text:span><text:bookmark-end text:name="bookmark3"/><text:span text:style-name="Nagłówek_20__23_2_5f_">.</text:span></text:h>
      <text:h text:style-name="P30" text:outline-level="2"><text:span text:style-name="Tekst_20_treści_20__28_2_29__5f_"><text:span text:style-name="T13">□ </text:span></text:span><text:span text:style-name="Nagłówek_20__23_2_5f_">Pomoc rzeczowa o charakterze edukacyjnym.</text:span></text:h>
      <text:p text:style-name="P38"/>
      <text:p text:style-name="P38"/>
      <text:p text:style-name="P38"/>
      <text:p text:style-name="P38"/>
      <text:p text:style-name="P39"><text:soft-page-break/></text:p>
      <text:p text:style-name="P39">Proszę o przekazanie przyznanego zasiłku szkolnego na poniższy numer konta bankowego:</text:p>
      <text:p text:style-name="P37"/>
      <text:p text:style-name="P40">…...........................................................................................................................................................</text:p>
      <text:p text:style-name="P14"><text:span text:style-name="T11"><text:s text:c="81"/></text:span><text:span text:style-name="T12">nazwa banku</text:span></text:p>
      <text:p text:style-name="P23"><text:span text:style-name="Tekst_20_treści_20__28_2_29__5f_"><text:span text:style-name="T9">□□</text:span></text:span><text:span text:style-name="Tekst_20_treści_20__28_2_29__5f_"><text:span text:style-name="T10"> </text:span></text:span><text:span text:style-name="Tekst_20_treści_20__28_2_29__5f_"><text:span text:style-name="T9">□□□□</text:span></text:span><text:span text:style-name="Tekst_20_treści_20__28_2_29__5f_"><text:span text:style-name="T10"> </text:span></text:span><text:span text:style-name="Tekst_20_treści_20__28_2_29__5f_"><text:span text:style-name="T9">□□□□ □□□□ □□□□ □□□□ □□□□</text:span></text:span></text:p>
      <text:p text:style-name="P25"><text:span text:style-name="Tekst_20_treści_20__28_2_29__5f_"><text:span text:style-name="T1"/></text:span></text:p>
      <text:p text:style-name="P25"><text:span text:style-name="Tekst_20_treści_20__28_2_29__5f_"><text:span text:style-name="T1"/></text:span></text:p>
      <text:p text:style-name="P16"><text:span text:style-name="Tekst_20_treści_20__28_2_29__5f_"><text:span text:style-name="T6">Załączniki dotyczące zdarzenia losowego:</text:span></text:span></text:p>
      <text:list xml:id="list2848844396" text:style-name="WWNum1">
        <text:list-item>
          <text:p text:style-name="P50"><text:span text:style-name="Tekst_20_treści_20__28_2_29__5f_"><text:span text:style-name="T7">Pisemne uzasadnienie złożenia wniosku o przyznanie zasiłku szkolnego.</text:span></text:span></text:p>
        </text:list-item>
        <text:list-item>
          <text:p text:style-name="P51"><text:span text:style-name="Tekst_20_treści_20__28_2_29__5f_"><text:span text:style-name="T7">Dokumenty potwierdzające przejściowo trudną sytuację materialną z powodu zdarzenia losowego.</text:span></text:span></text:p>
          <text:p text:style-name="P52"><text:span text:style-name="Tekst_20_treści_20__28_2_29__5f_"><text:span text:style-name="T14">Oświadczam, że zapoznałam/zapoznałem* się z Regulaminem udzielania pomocy materialnej o charakterze socjalnym dla uczniów zamieszkałych na terenie </text:span></text:span><text:span text:style-name="Tekst_20_treści_20__28_2_29__5f_"><text:span text:style-name="T18">Gminy Bełchatów</text:span></text:span><text:span text:style-name="Tekst_20_treści_20__28_2_29__5f_"><text:span text:style-name="T14">.</text:span></text:span></text:p>
          <text:p text:style-name="P53"><text:span text:style-name="Tekst_20_treści_20__28_2_29__5f_"><text:span text:style-name="T15">Oświadczam, że dane podane we wniosku są zgodn</text:span></text:span><text:span text:style-name="Tekst_20_treści_20__28_2_29__5f_"><text:span text:style-name="T16">e</text:span></text:span><text:span text:style-name="Tekst_20_treści_20__28_2_29__5f_"><text:span text:style-name="T15"> ze stanem faktycznym. Jestem świado</text:span></text:span><text:span text:style-name="Tekst_20_treści_20__28_2_29__5f_"><text:span text:style-name="T17">my/a odpowiedzialności karnej za złożenie fałszywego oświadczenia. </text:span></text:span></text:p>
          <text:p text:style-name="P47"><text:span text:style-name="Tekst_20_treści_20__28_2_29__5f_"><text:span text:style-name="T14">Wyrażam zgodę na przetwarzanie danych osobowych </text:span></text:span><text:span text:style-name="Tekst_20_treści_20__28_2_29__5f_"><text:span text:style-name="T17">wskazanych</text:span></text:span><text:span text:style-name="Tekst_20_treści_20__28_2_29__5f_"><text:span text:style-name="T14"> w niniejszym wniosku </text:span></text:span><text:span text:style-name="Tekst_20_treści_20__28_2_29__5f_"><text:span text:style-name="T17">oraz dołączonych załącznikach, niezbędnych</text:span></text:span><text:span text:style-name="Tekst_20_treści_20__28_2_29__5f_"><text:span text:style-name="T14"> do realizacji procesu przyznania stypendium szkolnego zgodnie z Rozporządzeniem </text:span></text:span><text:span text:style-name="Tekst_20_treści_20__28_2_29__5f_"><text:span text:style-name="T17">P</text:span></text:span><text:span text:style-name="Tekst_20_treści_20__28_2_29__5f_"><text:span text:style-name="T14">arlamentu Europejskiego i Rady (UE) 2016/679 z dnia 27 kwietnia 2016 r. w sprawie ochrony osób fizycznych w związku z przetwarzaniem danych osobowych i w sprawie swobodnego przepływu takich danych oraz uchylenia dyrektywy 95/46/WE (RODO).</text:span></text:span></text:p>
        </text:list-item>
      </text:list>
      <text:p text:style-name="P17"><text:span text:style-name="Tekst_20_treści_20__28_2_29__5f_"><text:span text:style-name="T14"/></text:span></text:p>
      <text:p text:style-name="P28"><text:span text:style-name="Tekst_20_treści_20__28_2_29__5f_"><text:span text:style-name="T1"><text:s text:c="105"/>……………………………………………...</text:span></text:span></text:p>
      <text:p text:style-name="P27"><text:span text:style-name="Tekst_20_treści_5f_"><text:s text:c="4"/>(data i podpis wnioskodawcy)</text:span></text:p>
      <text:p text:style-name="P21"><text:span text:style-name="Tekst_20_treści_20__28_2_29__5f_"><text:span text:style-name="T1">Uwaga:</text:span></text:span></text:p>
      <text:h text:style-name="P18" text:outline-level="3"><text:bookmark-start text:name="bookmark6"/><text:span text:style-name="Nagłówek_20__23_3_5f_">Zasiłek szkolny będzie przyznawał </text:span><text:span text:style-name="Nagłówek_20__23_3_5f_"><text:span text:style-name="T3">Wójt Gminy Bełchatów</text:span></text:span><text:span text:style-name="Nagłówek_20__23_3_5f_"> wyłącznie ze środków przekazanych </text:span><text:span text:style-name="Nagłówek_20__23_3_5f_"><text:span text:style-name="T3">Gminie</text:span></text:span><text:span text:style-name="Nagłówek_20__23_3_5f_"> w formie dotacji celowej z budżetu państwa oraz wymaganych przy dotacjach celowych środków własnych </text:span><text:span text:style-name="Nagłówek_20__23_3_5f_"><text:span text:style-name="T3">Gminy</text:span></text:span><text:span text:style-name="Nagłówek_20__23_3_5f_">.</text:span><text:bookmark-end text:name="bookmark6"/></text:h>
      <text:p text:style-name="P21"><text:span text:style-name="Tekst_20_treści_20__28_2_29__5f_"><text:span text:style-name="T1">* - niepotrzebne skreślić</text:span></text:span></text:p>
      <text:p text:style-name="P22"><text:span text:style-name="Tekst_20_treści_20__28_2_29__5f_"><text:span text:style-name="T1">** - wstawić znak X</text:span></text:span></text:p>
      <text:p text:style-name="P26"><text:span text:style-name="Tekst_20_treści_20__28_2_29__5f_"><text:span text:style-name="T1"/></text:span></text:p>
      <text:p text:style-name="P26"><text:span text:style-name="Tekst_20_treści_20__28_2_29__5f_"><text:span text:style-name="T1"/></text:span></text:p>
      <text:p text:style-name="P42"><text:soft-page-break/></text:p>
      <text:p text:style-name="P42"/>
      <text:p text:style-name="P42">Klauzula informacyjna dot. przetwarzania danych osobowych w procesie <text:line-break/>przyznania stypendium szkolnego</text:p>
      <text:p text:style-name="P43"/>
      <text:p text:style-name="P41">Na podstawie art. 13 ust. 1 i 2 Rozporządzenia Parlamentu Europejskiego i Rady (UE) 2016/679 z dnia 27 kwietnia 2016 r. w sprawie ochrony osób fizycznych w związku z przetwarzaniem danych osobowych i w swobodnego przepływu takich danych oraz uchylenia dyrektywy 95/46/WE, informujemy, że: </text:p>
      <text:list xml:id="list102221572068841" text:continue-numbering="true" text:style-name="WWNum1">
        <text:list-item>
          <text:p text:style-name="P44"><text:span text:style-name="T23">Administratorem Pani/Pana danych osobowych jest</text:span><text:span text:style-name="T24"> </text:span><text:bookmark text:name="_GoBack"/><text:span text:style-name="T25">Gmina Bełchatów reprezentowana przez Wójta Gminy, <text:s/>z siedzibą: ul. Kościuszki 13, 97-400 Bełchatów</text:span><text:span text:style-name="T27"> zwana dalej </text:span><text:span text:style-name="T23">ADO.</text:span></text:p>
        </text:list-item>
        <text:list-item>
          <text:p text:style-name="P44"><text:span text:style-name="T23">Kontakt do inspektora danych osobowych </text:span><text:span text:style-name="T28">e mail: iod@ugbelchatow.pl, tel. (44) <text:line-break/>632-52-11 wew. 41</text:span></text:p>
        </text:list-item>
        <text:list-item>
          <text:p text:style-name="P44"><text:span text:style-name="T23">Podane dane osobowe Pani/Pana oraz ucznia/słuchacza będą przetwarzane w procesie ubiegania</text:span><text:span text:style-name="T25"> się o </text:span><text:span text:style-name="T26">zasiłek</text:span><text:span text:style-name="T25"> szkoln</text:span><text:span text:style-name="T26">y</text:span><text:span text:style-name="T25"> z Gminy Bełchatów.</text:span></text:p>
        </text:list-item>
        <text:list-item>
          <text:p text:style-name="P45">Podstawą prawną przetwarzania ww. danych jest Pani/Pana zgoda wyrażona we wniosku skierowanym do Wójta Gminy Bełchatów o przyznanie <text:span text:style-name="T29">zasiłku</text:span> szkolnego – art. 6 ust. 1 lit. a  RODO oraz art. 6 ust. 1, lit. c RODO <text:s/>- obowiązek prawny ciążący na Administratorze<text:line-break/>w ramach wykonywania zadań własnych gminy, o których mowa w art. 90p <text:span text:style-name="T29">pkt. 1 </text:span>ustawy z dnia<text:line-break/>7 września 1991 r. o systemie oświaty.</text:p>
        </text:list-item>
        <text:list-item>
          <text:p text:style-name="P45">Zgoda jest dobrowolna, jednak nie wyrażenie jej spowoduje brak możliwości zrealizowania ww. celu.</text:p>
        </text:list-item>
        <text:list-item>
          <text:p text:style-name="P45">Dane osobowe będą przetwarzane przez okres realizacji ww. celu, jednak nie dłużej niż przez pięć lat o ile inne przepisy prawa nie przewidują inaczej.</text:p>
        </text:list-item>
        <text:list-item>
          <text:p text:style-name="P45">Dostęp do danych osobowych Pani/Pana oraz ucznia/słuchacza będzie przysługiwał wyłącznie upoważnionym pracownikom ADO.</text:p>
        </text:list-item>
        <text:list-item>
          <text:p text:style-name="P44"><text:span text:style-name="T23">Zebrane dane mogą być udostępniane innym podmiotom publicznym w ramach prowadzonego postępowania oraz podmiotom wykonującym</text:span><text:span text:style-name="T22"> w imieniu i na rzecz Administratora pośrednictwo w czynnościach urzędowych lub czynnościach faktyczne związanych z czynnościami urzędowymi oraz podmiotom świadczącym usługi w imieniu i/lub na rzecz Gminy Bełchatów na podstawie zawartych umów.</text:span></text:p>
        </text:list-item>
        <text:list-item>
          <text:p text:style-name="P45">Zgoda może być w każdej chwili cofnięta poprzez powiadomienie o tym Inspektora Ochrony Danych Osobowych pisemnie lub drogą e-mailową, jednak jej cofnięcie spowoduje niemożność realizacji celu. Wycofanie zgody nie ma wpływu na przetwarzanie danych do momentu jej cofnięcia.</text:p>
        </text:list-item>
        <text:list-item>
          <text:p text:style-name="P45">Przysługuje Pani/Panu również żądanie dostępu do danych osobowych oraz poprawianie danych osobowych lub ograniczenia przetwarzania, prawo do wniesienia sprzeciwu wobec przetwarzania, o ile nie wystąpią okoliczności ograniczające realizację tych praw.</text:p>
        </text:list-item>
        <text:list-item>
          <text:p text:style-name="P46"><text:span text:style-name="T23">Przysługuje Pani/Panu skarga do organu nadzorczego Prezesa Urzędu Ochrony Danych Osobowych, </text:span><text:span text:style-name="T22">gdy uzna Pani/Pan, iż przetwarzanie danych osobowych Pani/Pana/, ucznia/słuchacza dotyczących narusza przepisy RODO.</text:span></text:p>
        </text:list-item>
        <text:list-item>
          <text:p text:style-name="P54"><text:span text:style-name="Tekst_20_treści_5f_"><text:span text:style-name="T21">Podane dane osobowe nie będą podlegały zautomatyzowanemu podejmowaniu decyzji,<text:line-break/>w tym profilowaniu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-Light" svg:font-family="MyriadPro-Light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treści" style:display-name="Tekst treści" style:family="paragraph" style:parent-style-name="Standard">
      <loext:graphic-properties draw:fill="none" draw:fill-color="#ffffff"/>
      <style:paragraph-properties fo:orphans="0" fo:widows="0" fo:background-color="transparent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tabeli" style:display-name="Podpis tabeli" style:family="paragraph" style:parent-style-name="Standard">
      <loext:graphic-properties draw:fill="none" draw:fill-color="#ffffff"/>
      <style:paragraph-properties fo:orphans="0" fo:widows="0" fo:background-color="transparent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Inne" style:family="paragraph" style:parent-style-name="Standard">
      <loext:graphic-properties draw:fill="none" draw:fill-color="#ffffff"/>
      <style:paragraph-properties fo:orphans="0" fo:widows="0" fo:background-color="transparent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none" draw:fill-color="#ffffff"/>
      <style:paragraph-properties fo:margin-left="0cm" fo:margin-right="0cm" fo:margin-top="0cm" fo:margin-bottom="0.6cm" style:contextual-spacing="false" fo:orphans="0" fo:widows="0" fo:text-indent="0.529cm" style:auto-text-indent="false" fo:background-color="transparent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Tekst_20_treści_20__28_2_29_" style:display-name="Tekst treści (2)" style:family="paragraph" style:parent-style-name="Standard">
      <loext:graphic-properties draw:fill="none" draw:fill-color="#ffffff"/>
      <style:paragraph-properties fo:margin-top="0cm" fo:margin-bottom="0.388cm" style:contextual-spacing="false" fo:orphans="0" fo:widows="0" fo:background-color="transparent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Nagłówek_20__23_3" style:display-name="Nagłówek #3" style:family="paragraph" style:parent-style-name="Standard" style:default-outline-level="3" style:list-style-name="">
      <loext:graphic-properties draw:fill="none" draw:fill-color="#ffffff"/>
      <style:paragraph-properties fo:margin-top="0cm" fo:margin-bottom="0.388cm" style:contextual-spacing="false" fo:orphans="0" fo:widows="0" fo:background-color="transparent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Nagłówek_20__23_4" style:display-name="Nagłówek #4" style:family="paragraph" style:parent-style-name="Standard" style:default-outline-level="4" style:list-style-name="">
      <loext:graphic-properties draw:fill="none" draw:fill-color="#ffffff"/>
      <style:paragraph-properties fo:orphans="0" fo:widows="0" fo:background-color="transparent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bold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>
      <style:text-properties fo:color="#000000" loext:opacity="100%" style:font-name="Courier New" fo:font-family="'Courier New'" style:font-family-generic="roman" style:font-pitch="variable" fo:font-size="12pt" fo:letter-spacing="normal" fo:language="pl" fo:country="PL" fo:background-color="transparent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Inne_5f_" style:display-name="Inne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Nagłówek_20__23_4_5f_" style:display-name="Nagłówek #4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bold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8pt" fo:letter-spacing="normal" fo:language="pl" fo:country="PL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pl" style:country-complex="PL" style:font-style-complex="normal" style:font-weight-complex="bold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8pt" fo:letter-spacing="normal" fo:language="pl" fo:country="PL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8pt" fo:letter-spacing="normal" fo:language="pl" fo:country="PL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pl" style:country-complex="PL" style:font-style-complex="normal" style:font-weight-complex="bold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8pt" fo:letter-spacing="normal" fo:language="pl" fo:country="PL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8pt" fo:letter-spacing="normal" fo:language="pl" fo:country="PL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pl" style:country-complex="PL" style:font-style-complex="normal" style:font-weight-complex="bold" style:text-scale="100%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8pt" fo:letter-spacing="normal" fo:language="pl" fo:country="PL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8pt" fo:letter-spacing="normal" fo:language="pl" fo:country="PL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8pt" fo:letter-spacing="normal" fo:language="pl" fo:country="PL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loext:num-list-format="%1%.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." style:num-suffix=".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32cm" fo:margin-bottom="1.609cm" fo:margin-left="1.937cm" fo:margin-right="1.9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2T14:12:37.857000000</meta:creation-date>
    <meta:editing-duration>PT4H23M10S</meta:editing-duration>
    <meta:editing-cycles>11</meta:editing-cycles>
    <meta:generator>LibreOffice/7.3.1.3$Windows_X86_64 LibreOffice_project/a69ca51ded25f3eefd52d7bf9a5fad8c90b87951</meta:generator>
    <dc:date>2024-08-23T10:22:20.323000000</dc:date>
    <meta:print-date>2024-08-21T08:52:36.036000000</meta:print-date>
    <meta:document-statistic meta:table-count="3" meta:image-count="0" meta:object-count="0" meta:page-count="3" meta:paragraph-count="55" meta:word-count="658" meta:character-count="5253" meta:non-whitespace-character-count="4382"/>
  </office:meta>
</office:document-meta>
</file>