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83cm" fo:margin-left="-0.191cm" table:align="left"/>
    </style:style>
    <style:style style:name="Tabela1.A" style:family="table-column">
      <style:table-column-properties style:column-width="0.958cm"/>
    </style:style>
    <style:style style:name="Tabela1.B" style:family="table-column">
      <style:table-column-properties style:column-width="6.128cm"/>
    </style:style>
    <style:style style:name="Tabela1.C" style:family="table-column">
      <style:table-column-properties style:column-width="5.659cm"/>
    </style:style>
    <style:style style:name="Tabela1.D" style:family="table-column">
      <style:table-column-properties style:column-width="4.239cm"/>
    </style:style>
    <style:style style:name="Tabela1.A1" style:family="table-cell">
      <style:table-cell-properties fo:padding-left="0.191cm" fo:padding-right="0.191cm" fo:padding-top="0cm" fo:padding-bottom="0cm" fo:border="0.5pt solid #000001" style:writing-mode="lr-tb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-complex="Times New Roman"/>
    </style:style>
    <style:style style:name="P4" style:family="paragraph" style:parent-style-name="Standard">
      <style:text-properties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font-name-complex="Times New Roman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text-properties fo:font-weight="bold" style:font-weight-asian="bold"/>
    </style:style>
    <style:style style:name="P8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L1">
      <style:paragraph-properties fo:text-align="justify" style:justify-single-word="false"/>
    </style:style>
    <style:style style:name="P11" style:family="paragraph" style:parent-style-name="Standard" style:list-style-name="L2">
      <style:paragraph-properties fo:text-align="justify" style:justify-single-word="false"/>
    </style:style>
    <style:style style:name="P12" style:family="paragraph" style:parent-style-name="Standard" style:list-style-name="L3">
      <style:paragraph-properties fo:text-align="justify" style:justify-single-word="false"/>
    </style:style>
    <style:style style:name="T1" style:family="text">
      <style:text-properties officeooo:rsid="000c15c5"/>
    </style:style>
    <style:style style:name="T2" style:family="text">
      <style:text-properties fo:font-size="13.5pt" style:font-size-asian="13.5pt"/>
    </style:style>
    <style:style style:name="T3" style:family="text">
      <style:text-properties fo:font-weight="bold" style:font-weight-asian="bol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WYKAZ OSÓB POPIERAJĄCYCH UDZIAŁ MIESZKAŃCA W DEBACIE</text:p>
      <text:p text:style-name="P2"><text:s/>NAD RAPORTEM O STANIE GMINY BEŁCHATÓW ZA 202<text:span text:style-name="T1">5</text:span> ROK</text:p>
      <text:p text:style-name="P3"/>
      <text:p text:style-name="P4">…………………………………………………………………………..……………………..</text:p>
      <text:p text:style-name="P3">(imię i nazwisko zgłoszonego mieszkańca)</text:p>
      <text:p text:style-name="P3">LISTA POPARCIA (co najmniej 20 osób)</text:p>
      <text:p text:style-name="P3"/>
      <text:p text:style-name="P5">zamieszkały/a……………………………………………………………………………………</text:p>
      <text:p text:style-name="P3">(adres zamieszkania na terenie Gminy Bełchatów)</text:p>
      <text:p text:style-name="P4">zgłaszam swój udział w debacie nad Raportem o stanie Gminy Bełchatów za rok 202<text:span text:style-name="T1">5</text:span>.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Imię i nazwisko</text:p>
          </table:table-cell>
          <table:table-cell table:style-name="Tabela1.A1" office:value-type="string">
            <text:p text:style-name="P3">Adres zamieszkania</text:p>
            <text:p text:style-name="P3"/>
          </table:table-cell>
          <table:table-cell table:style-name="Tabela1.A1" office:value-type="string">
            <text:p text:style-name="P3">Podpis</text:p>
          </table:table-cell>
        </table:table-row>
        <table:table-row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  <text:p text:style-name="P3"/>
          </table:table-cell>
        </table:table-row>
        <table:table-row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5"/>
          </table:table-cell>
        </table:table-row>
      </table:table>
      <text:p text:style-name="P6"><text:s text:c="2"/></text:p>
      <text:p text:style-name="Text_20_body"><text:bookmark text:name="page3R_mcid62"/><text:span text:style-name="Domyślna_20_czcionka_20_akapitu"><text:span text:style-name="T2">Wpisując się na listę poparcia wyrażam równocześnie zgodę na przetwarzanie moich danych </text:span></text:span><text:bookmark text:name="page3R_mcid63"/><text:span text:style-name="Domyślna_20_czcionka_20_akapitu"><text:span text:style-name="T2">osobowych zgodnie z rozporządzeniem Parlamentu Europejskiego i Rady (UE) 2016/679 z dnia 27 </text:span></text:span><text:bookmark text:name="page3R_mcid64"/><text:span text:style-name="Domyślna_20_czcionka_20_akapitu"><text:span text:style-name="T2">kwietnia 2016</text:span></text:span><text:bookmark text:name="page3R_mcid66"/><text:bookmark text:name="page3R_mcid65"/><text:span text:style-name="Domyślna_20_czcionka_20_akapitu"><text:span text:style-name="T2">r. w sprawie ochrony osób fizycznych </text:span></text:span><text:bookmark text:name="page3R_mcid67"/><text:span text:style-name="Domyślna_20_czcionka_20_akapitu"><text:span text:style-name="T2">w z</text:span></text:span><text:bookmark text:name="page3R_mcid68"/><text:span text:style-name="Domyślna_20_czcionka_20_akapitu"><text:span text:style-name="T2">w</text:span></text:span><text:bookmark text:name="page3R_mcid69"/><text:span text:style-name="Domyślna_20_czcionka_20_akapitu"><text:span text:style-name="T2">iązku z przetwarzaniem danych </text:span></text:span><text:bookmark text:name="page3R_mcid70"/><text:span text:style-name="Domyślna_20_czcionka_20_akapitu"><text:span text:style-name="T2">osobowych i w sprawie swobodnego przepływu takich danych oraz uchylenia dyrektywy </text:span></text:span><text:bookmark text:name="page3R_mcid71"/><text:span text:style-name="Domyślna_20_czcionka_20_akapitu"><text:span text:style-name="T2">95/46/WE, w</text:span></text:span><text:bookmark text:name="page3R_mcid74"/><text:bookmark text:name="page3R_mcid73"/><text:bookmark text:name="page3R_mcid72"/><text:span text:style-name="Domyślna_20_czcionka_20_akapitu"><text:span text:style-name="T2"> zakresie</text:span></text:span><text:bookmark text:name="page3R_mcid77"/><text:bookmark text:name="page3R_mcid76"/><text:bookmark text:name="page3R_mcid75"/><text:span text:style-name="Domyślna_20_czcionka_20_akapitu"><text:span text:style-name="T2"> określonym</text:span></text:span><text:bookmark text:name="page3R_mcid80"/><text:bookmark text:name="page3R_mcid79"/><text:bookmark text:name="page3R_mcid78"/><text:span text:style-name="Domyślna_20_czcionka_20_akapitu"><text:span text:style-name="T2"> w</text:span></text:span><text:bookmark text:name="page3R_mcid83"/><text:bookmark text:name="page3R_mcid82"/><text:bookmark text:name="page3R_mcid81"/><text:span text:style-name="Domyślna_20_czcionka_20_akapitu"><text:span text:style-name="T2"> klauzuli informacyjnej.</text:span></text:span><text:span text:style-name="Domyślna_20_czcionka_20_akapitu"><text:span text:style-name="T3"><text:tab/><text:tab/></text:span></text:span></text:p>
      <text:p text:style-name="P7"><text:soft-page-break/></text:p>
      <text:p text:style-name="P8">Klauzula informacyjna</text:p>
      <text:p text:style-name="P8"/>
      <text:p text:style-name="P8"/>
      <text:p text:style-name="P9"><text:bookmark text:name="page32R_mcid9"/><text:bookmark text:name="page32R_mcid8"/><text:bookmark text:name="page32R_mcid7"/>Informacja na temat przetwarzania danych osobowych mieszkańca Gminy Bełchatów, zgłaszającego swój udział w debacie nad <text:bookmark text:name="page32R_mcid11"/>Raport<text:bookmark text:name="page32R_mcid12"/>e<text:bookmark text:name="page32R_mcid13"/>m <text:bookmark text:name="page32R_mcid14"/>o Stanie Gminy Bełchatów za rok 20<text:bookmark text:name="page32R_mcid18"/>2<text:span text:style-name="T1">5</text:span>, a także osób udzielających mu poparcia.</text:p>
      <text:p text:style-name="P9"/>
      <text:p text:style-name="P9"><text:bookmark text:name="page32R_mcid25"/><text:bookmark text:name="page32R_mcid24"/><text:bookmark text:name="page32R_mcid23"/>Na podstawie art. 13 ust. 1 i ust. 2 Rozporządzenia Parlamentu Europejskiego I Rady (UE) <text:bookmark text:name="page32R_mcid26"/>2016/679 z dnia 27 kwietnia 2016 r. w sprawie ochrony osób fizycznych w związk<text:bookmark text:name="page32R_mcid27"/>u<text:bookmark text:name="page32R_mcid32"/><text:bookmark text:name="page32R_mcid31"/><text:bookmark text:name="page32R_mcid30"/><text:bookmark text:name="page32R_mcid29"/><text:bookmark text:name="page32R_mcid28"/> z przetwarzaniem danych osobowych i w sprawie swobodnego przepływu takich danych oraz <text:bookmark text:name="page32R_mcid33"/>uchylenia dyrektywy 95/46/WE (ogólne rozporządzenie o ochronie danych osobowych) (Dz. U. <text:bookmark text:name="page32R_mcid34"/>UE. L. z 2016 r. Nr 119) (dalej: RODO), info<text:bookmark text:name="page32R_mcid35"/>r<text:bookmark text:name="page32R_mcid36"/>mu<text:bookmark text:name="page32R_mcid37"/>ję, że:</text:p>
      <text:p text:style-name="P9"/>
      <text:list text:style-name="L1">
        <text:list-item>
          <text:p text:style-name="P10"><text:bookmark text:name="page32R_mcid40"/><text:bookmark text:name="page32R_mcid39"/><text:bookmark text:name="page32R_mcid38"/>Admini<text:bookmark text:name="page32R_mcid43"/>stratorem danych osobowych jest Urząd Gminy Bełchatów, ul. Kościuszki 13, 97<text:bookmark text:name="page32R_mcid45"/>-<text:bookmark text:name="page32R_mcid46"/>400 Bełchatów, w imieniu którego czynności wykonuje Wójt Gminy Bełchatów.</text:p>
        </text:list-item>
        <text:list-item>
          <text:p text:style-name="P10"><text:bookmark text:name="page32R_mcid49"/><text:bookmark text:name="page32R_mcid48"/><text:bookmark text:name="page32R_mcid47"/>Pani/Pana dane osobowe przetwarzane będą w celu realizacji ustawow<text:bookmark text:name="page32R_mcid50"/>ych zadań urzędu <text:bookmark text:name="page32R_mcid52"/><text:bookmark text:name="page32R_mcid51"/>tj. p<text:bookmark text:name="page32R_mcid53"/>rzeprowadzenia debaty nad Raportem o Stanie Gminy Bełchatów za rok 202<text:span text:style-name="T1">5</text:span>, <text:bookmark text:name="page32R_mcid57"/>na podstawie:</text:p>
        </text:list-item>
      </text:list>
      <text:list text:style-name="L2">
        <text:list-item>
          <text:p text:style-name="P11">art. 6 ust. 1 lit. a ogólnego r<text:bookmark text:name="page32R_mcid61"/>ozporządzenia o ochronie danych osobowych z dnia 27 kwietnia <text:bookmark text:name="page32R_mcid62"/>2016 <text:bookmark text:name="page32R_mcid63"/>r. w zw. z art. 28aa ustawy z dnia 8 marca 1990 r. o samorządzie gminnym <text:bookmark text:name="page32R_mcid64"/>w przypadku mieszkańca udzielającego poparcia osobie zgłaszającej się do debaty na<text:bookmark text:name="page32R_mcid65"/>d Raportem<text:bookmark text:name="page32R_mcid67"/><text:bookmark text:name="page32R_mcid66"/> o Stanie Gminy Bełchatów za rok 202<text:span text:style-name="T1">5</text:span>,</text:p>
        </text:list-item>
        <text:list-item>
          <text:p text:style-name="P11">art. <text:bookmark text:name="page32R_mcid74"/>6 ust. 1 lit. c ogólnego rozporządzenia o ochronie danych osobowych z dnia 27 kwietnia <text:bookmark text:name="page32R_mcid75"/>2016 r. w zw. z art. 28aa ustawy z dnia 8 marca 1990 r. o samorządzie gminnym w przypadku <text:bookmark text:name="page32R_mcid76"/>osoby zgł<text:bookmark text:name="page32R_mcid77"/>aszającej swój udział w debacie nad Raportem o Stanie Gminy Bełchatów za rok 202<text:span text:style-name="T1">5</text:span>.</text:p>
        </text:list-item>
      </text:list>
      <text:p text:style-name="P9">3. Dane nie będą udostępniane lub przekazywane innym podmiotom, z wyjątkiem przypadków <text:bookmark text:name="page32R_mcid85"/>określonych w ustawie.</text:p>
      <text:p text:style-name="P9">4. Dostęp do danych posiadać będą tylko osoby upoważnione<text:bookmark text:name="page32R_mcid89"/><text:bookmark text:name="page32R_mcid88"/> z mocy prawa lub posiadający <text:bookmark text:name="page32R_mcid90"/>stosowne upoważnienie Administratora<text:bookmark text:name="page32R_mcid92"/><text:bookmark text:name="page32R_mcid91"/> Danyc<text:bookmark text:name="page32R_mcid93"/>h.</text:p>
      <text:p text:style-name="P9">5. Dane osobowe będą przechowywane przez okres, i na zasadach określonych przepisami <text:bookmark text:name="page32R_mcid96"/>dotyczącymi archiwizacji dokumentów urzędowych.</text:p>
      <text:p text:style-name="P9"><text:bookmark text:name="page32R_mcid99"/><text:bookmark text:name="page32R_mcid98"/><text:bookmark text:name="page32R_mcid97"/>6. Osoba, której dotyczą dane posiada:</text:p>
      <text:list text:style-name="L3">
        <text:list-item>
          <text:list>
            <text:list-item>
              <text:list>
                <text:list-item>
                  <text:p text:style-name="P12">na p<text:bookmark text:name="page32R_mcid102"/>odstawie art. 15 RODO prawo dostępu do danych osobowych;</text:p>
                </text:list-item>
                <text:list-item>
                  <text:p text:style-name="P12">na p<text:bookmark text:name="page32R_mcid105"/>odstawie art. 16 RODO prawo do sprostowania danych osobowych;</text:p>
                </text:list-item>
                <text:list-item>
                  <text:p text:style-name="P12">na<text:bookmark text:name="page32R_mcid108"/><text:bookmark text:name="page32R_mcid109"/> podstawie art. 18 RODO prawo żądania od administratora ograniczenia <text:bookmark text:name="page32R_mcid110"/>przetwarzania danych osobowych z zastrzeżeniem przypad<text:bookmark text:name="page32R_mcid111"/>ków, o których mowa w art. 18 <text:bookmark text:name="page32R_mcid112"/>ust. 2 RODO;</text:p>
                </text:list-item>
                <text:list-item>
                  <text:p text:style-name="P12">prawo do wniesienia<text:bookmark text:name="page32R_mcid115"/><text:bookmark text:name="page32R_mcid116"/> skargi do Prezesa Urzędu Ochrony Danych Osobowych, gdy <text:bookmark text:name="page32R_mcid117"/>nastąpi stwierdzenie, że przetwarzanie danych osobowych narusza przepisy RODO.</text:p>
                </text:list-item>
              </text:list>
            </text:list-item>
          </text:list>
        </text:list-item>
      </text:list>
      <text:p text:style-name="P9"><text:bookmark text:name="page32R_mcid119"/><text:bookmark text:name="page32R_mcid118"/>7. Dane Inspektora Ochrony Danych<text:bookmark text:name="page32R_mcid120"/> -<text:bookmark text:name="page32R_mcid122"/><text:bookmark text:name="page32R_mcid121"/>email: edyta.brozyna@<text:bookmark text:name="page32R_mcid126"/>ugbelchatow.pl<text:bookmark text:name="page32R_mcid127"/>, <text:bookmark text:name="page32R_mcid129"/><text:bookmark text:name="page32R_mcid128"/>tel. 44 6325211.</text:p>
      <text:p text:style-name="Standard">8. W przypadku, o którym mowa w ust. 2 pkt 1, osoba, której dotyczą dane, ma prawo do cofnięcia zgody w każdym momencie, bez wpływu na zgodność z prawem przetwarzania, którego dokonano na podstawie zgody przed jej cofnięciem.</text:p>
      <text:p text:style-name="Standard">9. Podanie danych osobowych jest obowiązkowe, ich niepodanie uniemożliwi zgłoszenie do udziału w debacie. <text:line-break/>10. Dane osobowe nie są przetwarzane w sposób zautomatyzowany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treści_20__28_2_29_" style:display-name="Tekst treści (2)" style:family="paragraph">
      <loext:graphic-properties draw:fill="solid" draw:fill-color="#ffffff" draw:opacity="100%"/>
      <style:paragraph-properties fo:margin-top="0cm" fo:margin-bottom="2.963cm" style:contextual-spacing="false" fo:line-height="0.434cm" fo:hyphenation-ladder-count="no-limit" fo:hyphenation-keep="auto" loext:hyphenation-keep-type="column" loext:hyphenation-keep-line="false" fo:background-color="#ffffff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ekst_20_treści_20__28_3_29_" style:display-name="Tekst treści (3)" style:family="paragraph">
      <loext:graphic-properties draw:fill="solid" draw:fill-color="#ffffff" draw:opacity="100%"/>
      <style:paragraph-properties fo:margin-top="2.963cm" fo:margin-bottom="0cm" style:contextual-spacing="false" fo:line-height="0.483cm" fo:hyphenation-ladder-count="no-limit" fo:hyphenation-keep="auto" loext:hyphenation-keep-type="column" loext:hyphenation-keep-line="false" fo:background-color="#ffffff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DefaultFontStyle" style:family="text">
      <style:text-properties fo:color="#000000" loext:opacity="100%" style:text-position="0% 100%" style:font-name="Courier New" fo:font-family="'Courier New'" style:font-family-generic="modern" style:font-pitch="fixed" fo:font-size="12pt" fo:letter-spacing="normal" fo:language="pl" fo:country="PL" style:font-name-asian="Courier New" style:font-family-asian="'Courier New'" style:font-family-generic-asian="modern" style:font-pitch-asian="fixed" style:font-size-asian="12pt" style:language-asian="pl" style:country-asian="PL" style:font-name-complex="Courier New" style:font-family-complex="'Courier New'" style:font-family-generic-complex="modern" style:font-pitch-complex="fixed" style:font-size-complex="12pt" style:language-complex="pl" style:country-complex="PL" style:text-scale="100%"/>
    </style:style>
    <style:style style:name="CharStyle4" style:family="text" style:parent-style-name="DefaultFontStyle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letter-spacing="normal" fo:language="pl" fo:country="PL" fo:font-style="normal" style:text-underline-style="none" fo:font-weight="normal" style:font-name-asian="Arial" style:font-family-asian="Arial" style:font-family-generic-asian="swiss" style:font-pitch-asian="variable" style:font-size-asian="11pt" style:language-asian="pl" style:country-asian="PL" style:font-style-asian="normal" style:font-weight-asian="normal" style:font-name-complex="Arial" style:font-family-complex="Arial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CharStyle6" style:family="text" style:parent-style-name="DefaultFontStyle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letter-spacing="normal" fo:language="pl" fo:country="PL" fo:font-style="normal" style:text-underline-style="none" fo:font-weight="bold" style:font-name-asian="Arial" style:font-family-asian="Arial" style:font-family-generic-asian="swiss" style:font-pitch-asian="variable" style:font-size-asian="12pt" style:language-asian="pl" style:country-asian="PL" style:font-style-asian="normal" style:font-weight-asian="bold" style:font-name-complex="Arial" style:font-family-complex="Arial" style:font-family-generic-complex="swiss" style:font-pitch-complex="variable" style:font-size-complex="12pt" style:language-complex="pl" style:country-complex="PL" style:font-style-complex="normal" style:font-weight-complex="bold" style:text-scale="100%"/>
    </style:style>
    <style:style style:name="CharStyle7" style:family="text" style:parent-style-name="CharStyle6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language-asian="pl" style:country-asian="PL" style:font-style-asian="normal" style:font-weight-asian="bold" style:font-name-complex="Arial" style:font-family-complex="Arial" style:font-family-generic-complex="swiss" style:font-pitch-complex="variable" style:font-size-complex="12pt" style:language-complex="pl" style:country-complex="PL" style:font-style-complex="normal" style:font-weight-complex="bold" style:text-scale="100%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65cm" fo:margin-bottom="3.51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meta:initial-creator>Adrian Ostrowski</meta:initial-creator>
    <meta:creation-date>2024-05-27T09:05:00Z</meta:creation-date>
    <dc:date>2026-05-12T11:20:28.072948800</dc:date>
    <meta:print-date>2020-08-10T15:01:00Z</meta:print-date>
    <meta:editing-cycles>5</meta:editing-cycles>
    <meta:editing-duration>PT4M49S</meta:editing-duration>
    <meta:document-statistic meta:table-count="1" meta:image-count="0" meta:object-count="0" meta:page-count="2" meta:paragraph-count="32" meta:word-count="551" meta:character-count="3720" meta:non-whitespace-character-count="3202"/>
    <meta:template xlink:type="simple" xlink:actuate="onRequest" xlink:title="" xlink:href="../Wykaz%20osób%20popierających%20zgłoszenie.odt/Normal"/>
  </office:meta>
</office:document-meta>
</file>